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Akapitzlistą" style:list-style-name="LFO14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indent="0.491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Segoe UI Symbol" style:font-name-complex="Segoe UI Symbol"/>
    </style:style>
    <style:style style:name="T16" style:parent-style-name="Domyślnaczcionkaakapitu" style:family="text">
      <style:text-properties style:font-name="Segoe UI Symbol" style:font-name-complex="Segoe UI Symbol"/>
    </style:style>
    <style:style style:name="T17" style:parent-style-name="Domyślnaczcionkaakapitu" style:family="text">
      <style:text-properties style:font-name="Segoe UI Symbol" style:font-name-complex="Segoe UI Symbol"/>
    </style:style>
    <style:style style:name="T18" style:parent-style-name="Domyślnaczcionkaakapitu" style:family="text">
      <style:text-properties style:font-name="Segoe UI Symbol" style:font-name-complex="Segoe UI Symbol"/>
    </style:style>
    <style:style style:name="T19" style:parent-style-name="Domyślnaczcionkaakapitu" style:family="text">
      <style:text-properties style:font-name="Segoe UI Symbol" style:font-name-complex="Segoe UI Symbol"/>
    </style:style>
    <style:style style:name="T20" style:parent-style-name="Domyślnaczcionkaakapitu" style:family="text">
      <style:text-properties style:font-name="Segoe UI Symbol" style:font-name-complex="Segoe UI Symbol"/>
    </style:style>
    <style:style style:name="T21" style:parent-style-name="Domyślnaczcionkaakapitu" style:family="text">
      <style:text-properties style:font-name="Segoe UI Symbol" style:font-name-complex="Segoe UI Symbol"/>
    </style:style>
    <style:style style:name="P22" style:parent-style-name="Akapitzlistą" style:list-style-name="LFO13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Akapitzlistą" style:list-style-name="LFO13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Akapitzlistą" style:list-style-name="LFO13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Akapitzlistą" style:list-style-name="LFO13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Akapitzlistą" style:list-style-name="LFO13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Akapitzlistą" style:list-style-name="LFO13" style:family="paragraph"/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Akapitzlistą" style:list-style-name="LFO13" style:family="paragraph"/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<text:span text:style-name="T2">ANKIETA</text:span></text:p>
      <text:p text:style-name="P3"><text:span text:style-name="T4">Opieka wytchnieniowa</text:span></text:p>
      <text:p text:style-name="P5">Szanowni Państwo, prosimy o wypełnienie poniższej ankiety w zakresie możliwości skorzystania ze wsparcia w ramach programu „Opieka wytchnieniowa”.</text:p>
      <text:p text:style-name="P6">Program „Opieka wytchnieniowa” kierowany jest do członków rodzin lub opiekunów, którzy wymagają wsparcia w postaci doraźnej, czasowej przerwy w sprawowaniu bezpośredniej opieki nad dziećmi z orzeczeniem o niepełnosprawności, a także nad osobami posiadającymi orzeczenie o znacznym stopniu niepełnosprawności albo orzeczenie traktowane na równi z orzeczeniem o znacznym stopniu niepełnosprawności.<text:s/></text:p>
      <text:p text:style-name="P7">Uczestnik Programu, któremu przyznano pomoc w postaci usług opieki wytchnieniowej nie ponosi odpłatności za w/w usługi.</text:p>
      <text:p text:style-name="Normalny">Dane<text:s/>z niniejszej ankiety posłużą <text:s/>Ośrodkowi Pomocy Społecznej w<text:s/>Międzyrzeczu<text:s/>do diagnozy sytuacji osób zainteresowanych niniejszym wsparciem na terenie gminy <text:s/>i oszacowania zainteresowania mieszkańców Gminy Programem.</text:p>
      <text:p text:style-name="P8"/>
      <text:list text:style-name="LFO14" text:continue-numbering="true">
        <text:list-item>
          <text:p text:style-name="P9"><text:span text:style-name="T10">Jestem zainteresowany/a wsparciem w ramach programu „Opieka wytchnieniowa” dla:</text:span></text:p>
        </text:list-item>
      </text:list>
      <text:p text:style-name="Normalny">□ dziecka z niepełnosprawnością</text:p>
      <text:p text:style-name="Normalny">□ osoby ze znacznym stopniem niepełnosprawności</text:p>
      <text:p text:style-name="Normalny">□ osoby niepełnosprawnej z orzeczoną I grupą inwalidów</text:p>
      <text:p text:style-name="Normalny">□ osoby o stałej albo długotrwałej niezdolności do pracy w gospodarstwie rolnym, której przysługuje zasiłek pielęgnacyjny</text:p>
      <text:p text:style-name="Normalny">□ osoby z orzeczoną całkowitą niezdolnością do pracy i niezdolnością do samodzielnej egzystencji</text:p>
      <text:p text:style-name="Normalny">□ osoby z orzeczoną niezdolnością do samodzielnej egzystencji.</text:p>
      <text:p text:style-name="P11"><text:span text:style-name="T12">2</text:span>.<text:s/><text:span text:style-name="T13">Proszę podać wiek dziecka/osoby z niepełnosprawnością:</text:span></text:p>
      <text:p text:style-name="Normalny">□ osoba poniżej 16 roku życia</text:p>
      <text:p text:style-name="Normalny">□ osoba powyżej 16 roku życia do ukończenia 40 roku życia</text:p>
      <text:p text:style-name="Normalny">□ osoba powyżej 40 roku życia</text:p>
      <text:p text:style-name="P14">3.Proszę wskazać rodzaj niepełnosprawności osoby niepełnosprawnej, którą opiekuje się Pan/Pani w chwili obecnej:<text:s/></text:p>
      <text:p text:style-name="Normalny"><text:span text:style-name="T15">☐</text:span><text:s/>dysfunkcja narządu ruchu (paraplegia, tetraplegia, hemiplegia; dziecięce porażenie mózgowe; stwardnienie rozsiane; dystrofia mięśniowa; przebyta przepuklina oponowo – rdzeniowa),<text:s/></text:p>
      <text:p text:style-name="Normalny"><text:span text:style-name="T16">☐</text:span>dysfunkcja narządu wzroku,<text:s/></text:p>
      <text:p text:style-name="Normalny"><text:span text:style-name="T17">☐</text:span><text:s/>zaburzenia psychiczne,<text:s/></text:p>
      <text:p text:style-name="Normalny"><text:span text:style-name="T18">☐</text:span><text:s/>dysfunkcje o podłożu neurologicznym,<text:s/></text:p>
      <text:p text:style-name="Normalny"><text:span text:style-name="T19">☐</text:span><text:s/>dysfunkcja narządu mowy i słuchu,<text:s/></text:p>
      <text:soft-page-break/>
      <text:p text:style-name="Normalny"><text:span text:style-name="T20">☐</text:span><text:span text:style-name="T21"><text:s/>inne………………………………………………………………………………………………………………………………………..</text:span></text:p>
      <text:list text:style-name="LFO13" text:continue-numbering="true">
        <text:list-item>
          <text:p text:style-name="P22"><text:span text:style-name="T23">Czy jest Pan/Pani mieszkańcem<text:s/></text:span><text:span text:style-name="T24">miasta Międzyrzecz</text:span><text:span text:style-name="T25">?</text:span></text:p>
        </text:list-item>
      </text:list>
      <text:p text:style-name="Normalny">□ tak</text:p>
      <text:p text:style-name="Normalny">□ nie, miejscowość……………………………………………………………………………………………</text:p>
      <text:list text:style-name="LFO13" text:continue-numbering="true">
        <text:list-item>
          <text:p text:style-name="P26"><text:span text:style-name="T27">Czy zamieszkuje Pan/i we wspólnym gospodarstwie domowym z osobą niepełnosprawną i sprawuje całodobową opiekę nad osobą niepełnosprawną?</text:span></text:p>
        </text:list-item>
      </text:list>
      <text:p text:style-name="Normalny">□ tak</text:p>
      <text:p text:style-name="Normalny">□ nie</text:p>
      <text:list text:style-name="LFO13" text:continue-numbering="true">
        <text:list-item>
          <text:p text:style-name="P28"><text:span text:style-name="T29">Czy osoba z niepełnosprawnością, nad którą sprawuje Pan/i opiekę, aktualnie jest objęta wsparciem w formie usług opiekuńczych lub specjalistycznych usług opiekuńczych?</text:span></text:p>
        </text:list-item>
      </text:list>
      <text:p text:style-name="Normalny">□ tak</text:p>
      <text:p text:style-name="Normalny">□ nie</text:p>
      <text:list text:style-name="LFO13" text:continue-numbering="true">
        <text:list-item>
          <text:p text:style-name="P30"><text:span text:style-name="T31">Jaką formą wsparcia w zakresie świadczenia usług opieki wytchnieniowej dla osoby niepełnosprawnej jest Pan/i zainteresowana?</text:span></text:p>
        </text:list-item>
      </text:list>
      <text:p text:style-name="Normalny">□ pobyt dzienny</text:p>
      <text:p text:style-name="Normalny">□ pobyt całodobowy</text:p>
      <text:list text:style-name="LFO13" text:continue-numbering="true">
        <text:list-item>
          <text:p text:style-name="P32"><text:span text:style-name="T33">Proszę wskazać preferencje dot. miejsca świadczenia usług opieki wytchnieniowej w ramach pobytu dziennego (limit w ciągu roku wynosi 240 godzin)?</text:span><text:s/>Uwaga – pkt 7 proszę wypełnić w przypadku zaznaczenia w pkt 6 odpowiedzi „pobyt dzienny”.</text:p>
        </text:list-item>
      </text:list>
      <text:p text:style-name="Normalny">□ miejsce zamieszkania osoby niepełnosprawnej</text:p>
      <text:p text:style-name="Normalny">□ ośrodek wsparcia</text:p>
      <text:list text:style-name="LFO13" text:continue-numbering="true">
        <text:list-item>
          <text:p text:style-name="P34"><text:span text:style-name="T35">Proszę wskazać preferencje dot. miejsca świadczenia usług opieki wytchnieniowej w ramach pobytu całodobowego (limit w ciągu roku wynosi 14 dni)?</text:span><text:s/>Uwaga – pkt 8 proszę wypełnić w przypadku zaznaczenia w pkt 6 odpowiedzi „pobyt całodobowy”.</text:p>
        </text:list-item>
      </text:list>
      <text:p text:style-name="Normalny">□ ośrodek wsparcia</text:p>
      <text:p text:style-name="Normalny">□ ośrodek/placówka wpisana do rejestru właściwego wojewody zapewniającej całodobową opiekę osobom niepełnosprawnym</text:p>
      <text:list text:style-name="LFO13" text:continue-numbering="true">
        <text:list-item>
          <text:p text:style-name="P36"><text:span text:style-name="T37">Czy w przypadku trudności z zapewnieniem przez tut. OPS osoby zapewniającej realizację usług opieki wytchnieniowej w miejscu zamieszkania osoby niepełnosprawnej wskaże nam Pan/i osobę z odpowiednimi kwalifikacjami i doświadczeniem do świadczenia w/w usługi?</text:span></text:p>
        </text:list-item>
      </text:list>
      <text:p text:style-name="Normalny">□ tak</text:p>
      <text:p text:style-name="Normalny">□ nie</text:p>
      <text:p text:style-name="Normalny"><text:span text:style-name="T38">Ankieta jest anonimowa i nie stanowi karty zgłoszenia do programu</text:span>.</text:p>
      <text:p text:style-name="Normalny">Dziękujemy za wypełnienie ankiety<text:s/><text:span text:style-name="T39">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czekala-dabrowska@opsmiedzyrzecz.pl</meta:initial-creator>
    <dc:creator>m.czekala-dabrowska@opsmiedzyrzecz.pl</dc:creator>
    <meta:creation-date>2023-10-12T16:10:00Z</meta:creation-date>
    <dc:date>2023-10-12T16:47:00Z</dc:date>
    <meta:template xlink:href="Normal.dotm" xlink:type="simple"/>
    <meta:editing-cycles>2</meta:editing-cycles>
    <meta:editing-duration>PT1440S</meta:editing-duration>
    <meta:document-statistic meta:page-count="2" meta:paragraph-count="7" meta:word-count="531" meta:character-count="3713" meta:row-count="26" meta:non-whitespace-character-count="3189"/>
  </office:meta>
</office:document-meta>
</file>